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P5" style:parent-style-name="內文" style:family="paragraph">
      <style:paragraph-properties fo:line-height="83%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fo:line-height="83%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justify" fo:line-height="250%" fo:margin-right="0.268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margin-right="0.2666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margin-bottom="0.0833in" fo:margin-right="0.2666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margin-bottom="0.0833in" fo:margin-right="0.2666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margin-bottom="0.0833in" fo:margin-right="0.2666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color="#A6A6A6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 fo:margin-bottom="0.08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1666in"/>
      <style:text-properties fo:color="#A6A6A6"/>
    </style:style>
    <style:style style:name="P41" style:parent-style-name="內文" style:family="paragraph">
      <style:paragraph-properties fo:text-align="center" fo:line-height="0.1666in"/>
      <style:text-properties fo:color="#A6A6A6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a6a6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0.69792in" svg:height="0.28333in" draw:z-index="251657216" draw:id="id0" draw:style-name="a0" draw:name="矩形 56" text:anchor-type="paragraph"><svg:title/><svg:desc/><text:p text:style-name="P5"><text:span text:style-name="T6">附件3</text:span></text:p><text:p text:style-name="P7"/><draw:enhanced-geometry draw:type="non-primitive" svg:viewBox="0 0 21600 21600" draw:enhanced-path="M 0 0 L 21600 0 21600 21600 0 21600 Z N"/></draw:custom-shape></text:p>
      <text:p text:style-name="P8"><text:span text:style-name="T9">全國語文競賽著作授權同意書</text:span><text:span text:style-name="T10">（法定代理人版）</text:span></text:p>
      <text:p text:style-name="P11"/>
      <text:p text:style-name="P12"><text:span text:style-name="T13">茲因</text:span><text:span text:style-name="T14">[請填入競賽員姓名]</text:span><text:span text:style-name="T15">（以下稱競賽員）將參加中華民國</text:span><text:span text:style-name="T16">1</text:span><text:span text:style-name="T17">12</text:span><text:span text:style-name="T18">年</text:span><text:span text:style-name="T19">全國語文競賽（以下稱本活動），本人係競賽員之法定代理人，現同意將競賽員參加本活動之影音、影像、著作、肖像權及任何相關之智慧財產權非獨家、非專屬、不限地域無償授權教育部、原住民族委員會、客家委員會以任何方式利用，並得對第三人進行再授權。惟競賽員仍為前開各項權利之權利人，有權自行利用相關內容。</text:span></text:p>
      <text:p text:style-name="P20"/>
      <text:p text:style-name="P21">競賽員：</text:p>
      <text:p text:style-name="P22">學校單位：</text:p>
      <text:p text:style-name="P23">指導老師： <text:s text:c="16"/><text:s text:c="12"/><text:s text:c="7"/>（簽名）</text:p>
      <text:p text:style-name="P24">授權人(法定代理人)： <text:s text:c="25"/>（簽名）</text:p>
      <text:p text:style-name="P25">與競賽員關係：</text:p>
      <text:p text:style-name="P26">身分證統一編號：</text:p>
      <text:p text:style-name="P27">戶籍地址：</text:p>
      <text:p text:style-name="P28"><text:span text:style-name="T29"><draw:custom-shape svg:x="3.09167in" svg:y="0.30556in" svg:width="1.88333in" svg:height="1.625in" draw:z-index="251659264" draw:id="id1" draw:style-name="a1" draw:name="矩形 2" text:anchor-type="paragraph"><svg:title/><svg:desc/><text:p text:style-name="P30">學校關防(大章)</text:p><draw:enhanced-geometry draw:type="non-primitive" svg:viewBox="0 0 21600 21600" draw:enhanced-path="M 0 0 L 21600 0 21600 21600 0 21600 Z N"/></draw:custom-shape></text:span><text:span text:style-name="T31">聯絡電話：</text:span></text:p>
      <text:p text:style-name="P32"/>
      <text:p text:style-name="P33"><text:span text:style-name="T34">中華民國　</text:span><text:span text:style-name="T35">11</text:span><text:span text:style-name="T36">2</text:span><text:span text:style-name="T37">　年 <text:s text:c="5"/>月 <text:s text:c="6"/>日</text:span></text:p>
      <text:p text:style-name="P38"><text:span text:style-name="T39"><draw:custom-shape svg:x="5.15208in" svg:y="0.23611in" svg:width="0.83333in" svg:height="0.68333in" draw:z-index="251661312" draw:id="id2" draw:style-name="a2" draw:name="矩形 3" text:anchor-type="paragraph"><svg:title/><svg:desc/><text:p text:style-name="P40">校長印</text:p><text:p text:style-name="P41">(小章)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BodyText21" style:display-name="Body Text 21" style:family="paragraph" style:parent-style-name="內文">
      <style:paragraph-properties fo:text-align="justify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284in" fo:margin-left="0.575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fo:color="#000000" style:language-asian="zh" style:country-asian="C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賜宏</meta:initial-creator>
    <dc:creator>5A88</dc:creator>
    <meta:creation-date>2023-10-13T04:17:00Z</meta:creation-date>
    <dc:date>2023-10-13T04:17:00Z</dc:date>
    <meta:print-date>2023-04-24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