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line-height="250%" style:page-number="1"/>
      <style:text-properties style:font-name="標楷體" style:font-name-asian="標楷體" style:font-name-complex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83%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P8" style:parent-style-name="內文" style:family="paragraph">
      <style:paragraph-properties fo:line-height="83%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bottom="0.0833in" fo:line-height="150%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內文" style:family="paragraph">
      <style:paragraph-properties fo:text-align="justify" fo:margin-bottom="0.0833in" fo:line-height="150%" fo:margin-left="0.3611in" fo:text-indent="-0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 fo:margin-bottom="0.0833in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margin-bottom="0.0833in" fo:line-height="150%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margin-bottom="0.0833in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150%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fo:color="#A6A6A6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150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1666in"/>
      <style:text-properties fo:color="#A6A6A6"/>
    </style:style>
    <style:style style:name="P51" style:parent-style-name="內文" style:family="paragraph">
      <style:paragraph-properties fo:text-align="center" fo:line-height="0.1666in"/>
      <style:text-properties fo:color="#A6A6A6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a6a6a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錄影錄音授權書（法定代理人版）</text:p>
      <text:p text:style-name="內文"><text:span text:style-name="T5"><draw:custom-shape svg:x="-0.23542in" svg:y="-0.9875in" svg:width="0.68958in" svg:height="0.26458in" draw:z-index="251659264" draw:id="id0" draw:style-name="a0" draw:name="矩形 54" text:anchor-type="paragraph"><svg:title/><svg:desc/><text:p text:style-name="P6"><text:span text:style-name="T7">附件5</text:span></text:p><text:p text:style-name="P8"/><draw:enhanced-geometry draw:type="non-primitive" svg:viewBox="0 0 21600 21600" draw:enhanced-path="M 0 0 L 21600 0 21600 21600 0 21600 Z N"/></draw:custom-shape></text:span><text:span text:style-name="T9">立書人：</text:span></text:p>
      <text:p text:style-name="P10"><text:span text:style-name="T11">茲因[請填入競賽員姓名]（以下稱「競賽員」）於民國</text:span><text:span text:style-name="T12">112</text:span><text:span text:style-name="T13">年1</text:span><text:span text:style-name="T14">1</text:span><text:span text:style-name="T15">月</text:span><text:span text:style-name="T16">25</text:span><text:span text:style-name="T17">日至</text:span><text:span text:style-name="T18">26</text:span><text:span text:style-name="T19">日</text:span><text:span text:style-name="T20">參與中華民國</text:span><text:span text:style-name="T21">11</text:span><text:span text:style-name="T22">2</text:span><text:span text:style-name="T23">年</text:span><text:span text:style-name="T24">全國語文競賽之演說/情境式演說/朗讀/競賽活動（以下稱「本活動」），立書人係競賽員之法定代理人，立書人謹此同意授權教育部對競賽員參與本活動之過程，進行錄音及錄影，並聲明如下：</text:span></text:p>
      <text:p text:style-name="P25"><text:span text:style-name="T26">一、</text:span><text:span text:style-name="T27">立書人就競賽員在本活動所為之演說/情境式演說/朗讀/競賽內容及所同意之錄音/錄影內容，非獨家、非專屬、不限地域授權教育部在教育</text:span><text:span text:style-name="T28">推廣之目的範圍內進行利用，包括但不限於以</text:span><text:span text:style-name="T29">實體與數位方式</text:span><text:span text:style-name="T30">重製、改作、編輯、公開口述、公開演出、公開上映、公開傳輸或以其他方式利用授權標的，並得對第三人進行再授權。</text:span></text:p>
      <text:p text:style-name="P31">二、除前條所列授與教育部之權利外，競賽員仍為相關內容及作品之著作權人，保有一切著作權及其他智慧財產權，不受本協議書之影響。</text:p>
      <text:p text:style-name="P32"><text:span text:style-name="T33">三、競賽員參與本活動所提供之一切內容，均遵守各項法令之規定，絕無侵害任何他人之著作權或任何其他權利之情事。立書人並保證競賽員參與本活動所提供</text:span><text:span text:style-name="T34">/</text:span><text:span text:style-name="T35">演出之一切內容均係競賽員自行創作，有權對教育部進行本協議書所列之授權，絕無侵害他人著作權或任何其他權利之情事。</text:span></text:p>
      <text:p text:style-name="P36">四、如因本協議書相關事宜有爭議需以訴訟處理時，立書人同意應以中華民國法律為準據法，並以臺灣臺北地方法院為第一審管轄法院。</text:p>
      <text:p text:style-name="P37">競賽員：</text:p>
      <text:p text:style-name="P38">學校單位：</text:p>
      <text:p text:style-name="P39">指導老師： <text:s text:c="13"/><text:s text:c="12"/><text:s text:c="10"/>（簽名）</text:p>
      <text:p text:style-name="P40">立書人(法定代理人)： <text:s text:c="25"/>（簽名）</text:p>
      <text:p text:style-name="P41">與競賽員關係：</text:p>
      <text:p text:style-name="P42"><text:span text:style-name="T43"><draw:custom-shape svg:x="3.4in" svg:y="0.25833in" svg:width="1.88333in" svg:height="1.625in" draw:z-index="251661312" draw:id="id1" draw:style-name="a1" draw:name="矩形 2" text:anchor-type="paragraph"><svg:title/><svg:desc/><text:p text:style-name="P44">學校關防(大章)</text:p><draw:enhanced-geometry draw:type="non-primitive" svg:viewBox="0 0 21600 21600" draw:enhanced-path="M 0 0 L 21600 0 21600 21600 0 21600 Z N"/></draw:custom-shape></text:span><text:span text:style-name="T45">身分證統一編號：</text:span></text:p>
      <text:p text:style-name="P46"><text:span text:style-name="T47">戶籍地址：</text:span></text:p>
      <text:p text:style-name="P48"><text:span text:style-name="T49"><draw:custom-shape svg:x="5.49167in" svg:y="0.40486in" svg:width="0.83333in" svg:height="0.68333in" draw:z-index="251663360" draw:id="id2" draw:style-name="a2" draw:name="矩形 3" text:anchor-type="paragraph"><svg:title/><svg:desc/><text:p text:style-name="P50">校長印</text:p><text:p text:style-name="P51">(小章)</text:p><draw:enhanced-geometry draw:type="non-primitive" svg:viewBox="0 0 21600 21600" draw:enhanced-path="M 0 0 L 21600 0 21600 21600 0 21600 Z N"/></draw:custom-shape></text:span><text:span text:style-name="T52">中華民國　</text:span><text:span text:style-name="T53">11</text:span><text:span text:style-name="T54">2</text:span><text:span text:style-name="T55">　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style:style style:name="BodyText21" style:display-name="Body Text 21" style:family="paragraph" style:parent-style-name="內文">
      <style:paragraph-properties fo:text-align="justify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284in" fo:margin-left="0.575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imSun" style:font-name-asian="SimSun" fo:color="#000000" style:language-asian="zh" style:country-asian="C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頁尾"><text:s text:c="10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賜宏</meta:initial-creator>
    <dc:creator>5A88</dc:creator>
    <meta:creation-date>2023-10-13T04:17:00Z</meta:creation-date>
    <dc:date>2023-10-13T04:17:00Z</dc:date>
    <meta:print-date>2023-04-24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