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5642441877934395739"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04110591020704" text:continue-numbering="true" text:style-name="L1">
        <text:list-item>
          <text:p text:style-name="P10">教師得於國內兼職之範圍如下：</text:p>
        </text:list-item>
      </text:list>
      <text:list xml:id="list7597272876792821607"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6957626278816014313"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04109874447743" text:continue-list="list7597272876792821607" text:style-name="L2">
        <text:list-item>
          <text:p text:style-name="P14">營利事業機構或團體：</text:p>
        </text:list-item>
      </text:list>
      <text:list xml:id="list2556287695068169310"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04110489437354" text:continue-list="list104109874447743"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307902876281417825" text:style-name="L5">
        <text:list-item>
          <text:p text:style-name="P16">經當地主管機關設立或立案之學校。</text:p>
        </text:list-item>
        <text:list-item>
          <text:p text:style-name="P15">國際性學術或專業組織。</text:p>
        </text:list-item>
        <text:list-item>
          <text:p text:style-name="P15"><text:soft-page-break/>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04110627144280" text:continue-list="list104110591020704"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7723995865918320088"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5969386573224396469"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oft-page-break/><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4106836348139063755"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04109574786314" text:continue-list="list104110627144280" text:style-name="L1">
        <text:list-item>
          <text:p text:style-name="P8"><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7596379422828434568"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04110765011748" text:continue-list="list104109574786314"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04109785485161"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04109308649426"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109074279821007872"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text:soft-page-break/>依公寓大廈管理條例所定住戶身分擔任管理委員會職務或管理負責人。</text:p>
        </text:list-item>
      </text:list>
      <text:list xml:id="list104109842358989" text:continue-list="list104109308649426" text:style-name="L1">
        <text:list-item>
          <text:p text:style-name="P27">教師兼職有下列情形之一者，學校應不予核准或於兼職期間廢止其核准：</text:p>
        </text:list-item>
      </text:list>
      <text:list xml:id="list7947384935972421820"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有違反教育中立之虞。</text:p>
        </text:list-item>
      </text:list>
      <text:p text:style-name="P4">各級學校應就教師之兼職每年定期進行評估檢討，作為是否同意教師繼續兼職之依據。</text:p>
      <text:list xml:id="list104109957035711" text:continue-list="list104109842358989"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264293476011806527"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4109453957988" text:continue-list="list104109957035711" text:style-name="L1">
        <text:list-item>
          <text:p text:style-name="P28"><text:span text:style-name="預設段落字型"><text:span text:style-name="T2">教師借調期間，其兼職依下列規定辦理，不受第七點至第十一點規定之限制：</text:span></text:span></text:p>
        </text:list-item>
      </text:list>
      <text:list xml:id="list224172161923852315" text:style-name="L13">
        <text:list-item>
          <text:p text:style-name="P21">兼職期間不得超過借調期間，經借調機關（構）、學校、法人、事<text:soft-page-break/>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04109995634249" text:continue-list="list104109453957988" text:style-name="L1">
        <text:list-item>
          <text:p text:style-name="P28"><text:span text:style-name="預設段落字型"><text:span text:style-name="T2">教師曾任或現任國家代表隊之運動選手得接受商業代言，並應依下列規定辦理：</text:span></text:span></text:p>
        </text:list-item>
      </text:list>
      <text:list xml:id="list6819249388360183262"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04110038944703" text:continue-list="list104109995634249" text:style-name="L1">
        <text:list-item>
          <text:p text:style-name="P28"><text:span text:style-name="預設段落字型"><text:span text:style-name="T2">教師得於下班時間從事下列行為：</text:span></text:span></text:p>
        </text:list-item>
      </text:list>
      <text:list xml:id="list7792114085357878078"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04110264665021" text:continue-list="list104110038944703"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04110344394666"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eic/tmp/0306/103732/TmpDir/02公立各級學校專任教師兼職處理原則修正規定.odt/Normal.dotm"/>
  </office:meta>
</office:document-meta>
</file>